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1">
            <text:p>Unione dei Comuni Nord Est Torin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9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50">
            <text:p>non sussiste la fattispecie</text:p>
          </table:table-cell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1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9-04-26T13:58:34Z</dc:date>
    <meta:print-date>2019-02-26T13:19:59Z</meta:print-date>
  </office:meta>
</office:document-meta>
</file>