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1">
            <text:p>Unione dei Comuni Nord Est Torino</text:p>
            <text:p>Torinese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03T00:00:00" table:style-name="ce43">
            <text:p>03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9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4">
            <text:p>Consulenti e collaboratori</text:p>
          </table:table-cell>
          <table:table-cell office:value-type="string" table:number-columns-spanned="1" table:number-rows-spanned="7" table:style-name="ce70">
            <text:p>Titolari di incarichi <text:s/>di collaborazione o consulenza</text:p>
          </table:table-cell>
          <table:table-cell office:value-type="string" table:number-columns-spanned="1" table:number-rows-spanned="7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8">
            <text:p>non sono stati effettuati concorsi nel triennio precedente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8">
            <text:p>Per la tipologia di contributi, sociali, <text:s/>alcuni dati sono soggetti a privacy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8">
            <text:p>Per la tipologia di contributi, sociali, <text:s/>alcuni dati sono soggetti a privacy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68">
            <text:p>Per la tipologia di contributi, sociali, <text:s/>alcuni dati sono soggetti a privacy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68">
            <text:p>Per la tipologia di contributi, sociali, <text:s/>alcuni dati sono soggetti a privacy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4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4">
            <text:p>Controlli e rilievi sull'amministrazione</text:p>
          </table:table-cell>
          <table:table-cell office:value-type="string" table:number-columns-spanned="1" table:number-rows-spanned="4" table:style-name="ce7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4">
            <text:p>Art. 31, d.lgs. n. 33/2013</text:p>
          </table:table-cell>
          <table:table-cell office:value-type="string" table:number-columns-spanned="1" table:number-rows-spanned="4" table:style-name="ce7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n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non sono stati effettuati rilievi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4">
            <text:p>Pianificazione e governo del territorio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0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4">
            <text:p>Strutture sanitarie private accreditate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Regioni</text:p>
          </table:table-cell>
          <table:table-cell office:value-type="string" table:number-columns-spanned="1" table:number-rows-spanned="2" table:style-name="ce70">
            <text:p>Art. 41, c. 4, d.lgs. n. 33/2013</text:p>
          </table:table-cell>
          <table:table-cell office:value-type="string" table:number-columns-spanned="1" table:number-rows-spanned="2" table:style-name="ce70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4">
            <text:p>n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na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8">
            <text:p>nessuna richiesta pervenuta</text:p>
          </table:table-cell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2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9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4">
            <text:p>Consulenti e collaboratori</text:p>
          </table:table-cell>
          <table:table-cell office:value-type="string" table:number-columns-spanned="1" table:number-rows-spanned="7" table:style-name="ce70">
            <text:p>Titolari di incarichi <text:s/>di collaborazione o consulenza</text:p>
          </table:table-cell>
          <table:table-cell office:value-type="string" table:number-columns-spanned="1" table:number-rows-spanned="7" table:style-name="ce70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70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4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7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70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4">
            <text:p>Controlli e rilievi sull'amministrazione</text:p>
          </table:table-cell>
          <table:table-cell office:value-type="string" table:number-columns-spanned="1" table:number-rows-spanned="4" table:style-name="ce7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0">
            <text:p>Ministeri e enti pubblici nazionali con uffici periferici</text:p>
          </table:table-cell>
          <table:table-cell office:value-type="string" table:number-columns-spanned="1" table:number-rows-spanned="6" table:style-name="ce64">
            <text:p>Art. 31, d.lgs. n. 33/2013</text:p>
          </table:table-cell>
          <table:table-cell office:value-type="string" table:number-columns-spanned="1" table:number-rows-spanned="4" table:style-name="ce7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8-04-30T09:12:20Z</dc:date>
    <meta:print-date>2018-04-03T07:59:02Z</meta:print-date>
  </office:meta>
</office:document-meta>
</file>