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UNIONE NET SETTIMO TORINESE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31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on ci sono stati rilievi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Relazione sulla Performance</text:p>
          </table:table-cell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0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2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2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2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Informazioni identificative degli immobili posseduti e detenu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anoni di locazione o affitto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20">
            <text:p>Attestazione dell'OIV o di altra struttura analoga ne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table-cell office:value-type="string" table:style-name="ce20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orte dei conti</text:p>
          </table:table-cell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19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7-04-27T15:18:23Z</dc:date>
    <meta:print-date>2017-03-10T10:58:45Z</meta:print-date>
  </office:meta>
</office:document-meta>
</file>